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35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Arial"/>
    </style:style>
    <style:style style:name="P8" style:family="paragraph" style:parent-style-name="Defaul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9" style:family="paragraph" style:parent-style-name="Default">
      <style:paragraph-properties fo:line-height="150%"/>
      <style:text-properties style:font-name="Arial"/>
    </style:style>
    <style:style style:name="P10" style:family="paragraph" style:parent-style-name="Default">
      <style:paragraph-properties fo:line-height="150%" fo:text-align="justify" style:justify-single-word="false"/>
      <style:text-properties style:font-name="Arial"/>
    </style:style>
    <style:style style:name="P11" style:family="paragraph" style:parent-style-name="Default">
      <style:paragraph-properties fo:line-height="115%" fo:text-align="justify" style:justify-single-word="false"/>
      <style:text-properties style:font-name="Arial" fo:font-weight="bold" style:font-weight-asian="bold"/>
    </style:style>
    <style:style style:name="P12" style:family="paragraph" style:parent-style-name="Default" style:master-page-name="Standard">
      <style:paragraph-properties style:page-number="auto"/>
    </style:style>
    <style:style style:name="P13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Default">
      <style:paragraph-properties fo:line-height="115%" fo:text-align="justify" style:justify-single-word="false"/>
      <style:text-properties style:font-name="Arial" fo:font-weight="bold" style:font-weight-asian="bold"/>
    </style:style>
    <style:style style:name="P16" style:family="paragraph" style:parent-style-name="Default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18" style:family="paragraph" style:parent-style-name="Default">
      <style:paragraph-properties fo:line-height="150%"/>
      <style:text-properties style:font-name="Arial" style:font-style-complex="italic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81"/></text:span><text:span text:style-name="T2">Załącznik nr 1</text:span></text:p>
      <text:p text:style-name="P13"><text:s text:c="97"/>do regulaminu stołówki SP9 w Kielcach</text:p>
      <text:p text:style-name="P6"/>
      <text:p text:style-name="P14">KARTA ZGŁOSZENIA UCZNIA</text:p>
      <text:p text:style-name="P14">DO KORZYSTANIA Z OBIADÓW W STOŁÓWCE SZKOLNEJ </text:p>
      <text:p text:style-name="P14">SP 9 im. Adolfa Dygasińskiego w Kielcach </text:p>
      <text:p text:style-name="P1"/>
      <text:p text:style-name="P16">Złożenie niniejszej deklaracji jest jednoznaczne z wpisem dziecka na listę osób stołujących </text:p>
      <text:p text:style-name="P16">się w roku szkolnym 2024/2025</text:p>
      <text:p text:style-name="P7"/>
      <text:p text:style-name="P8">Proszę o wpisanie mojego dziecka na listę osób korzystających z obiadów:</text:p>
      <text:p text:style-name="P8"/>
      <text:p text:style-name="P7"><text:s/>…………………………………………………………………………………………………<text:span text:style-name="T7">(Imię i nazwisko ucznia)</text:span></text:p>
      <text:p text:style-name="P10"/>
      <text:p text:style-name="P9">Klasa………………..……………………..…….,wychowawca…………..….... począwszy od dnia ………………miesiąca……….…………..….…… roku………………</text:p>
      <text:p text:style-name="P9">W przypadku nie wszystkich dni tygodnia proszę podać dni, w które dziecko będzie jadło <text:s/>(np. „poniedziałki, środy, piątki” „bez piątków)</text:p>
      <text:p text:style-name="P9">………………………………………………………………………………………………..</text:p>
      <text:p text:style-name="P11">Imiona i nazwiska rodziców / opiekunów prawnych:</text:p>
      <text:p text:style-name="P11"/>
      <text:p text:style-name="P9">1. Matka ucznia …….…………………………………<text:span text:style-name="T3">Telefon kontaktowy………………</text:span></text:p>
      <text:p text:style-name="P9">2.Ojciec ucznia ……………………………………… <text:span text:style-name="T3">Telefon kontaktowy</text:span><text:span text:style-name="T4">………………</text:span></text:p>
      <text:p text:style-name="P18">3. E-mail ………………………………………………………………………………………</text:p>
      <text:p text:style-name="P9"/>
      <text:p text:style-name="P9">4. Numer konta bankowego na który będzie można dokonać zwrotu za nieobecności dziecka na obiedzie:</text:p>
      <text:p text:style-name="P9">…………………………………………………………………………………………………</text:p>
      <text:p text:style-name="P9">5.Rezygnację należy zgłosić do intendenta najpóźniej do ostatniego dnia miesiąca - telefonicznie, E-mailowo lub osobiście</text:p>
      <text:p text:style-name="P9"/>
      <text:p text:style-name="P19">Oświadczam, że zapoznałem się z zasadami odpłatności i pełną treścią regulaminu korzystania <text:s/>z obiadów. <text:s/>Zobowiązuję się do regularnego uiszczania opłaty za obiady zgodnie z obowiązującą stawką i wyznaczonym terminie. </text:p>
      <text:p text:style-name="P5"/>
      <text:p text:style-name="P20"/>
      <text:p text:style-name="P20"/>
      <text:p text:style-name="P3"><text:span text:style-name="T5">Kielce, dnia…………..…………………</text:span><text:span text:style-name="T6"> <text:s text:c="12"/></text:span><text:span text:style-name="T5">….……………………………..……</text:span></text:p>
      <text:p text:style-name="P4"><text:span text:style-name="T5"><text:s text:c="56"/></text:span><text:span text:style-name="T8"><text:s/>czytelny podpis rodzica/opiekuna</text:span></text:p>
      <text:p text:style-name="P5"/>
      <text:p text:style-name="P5"/>
      <text:p text:style-name="P5"><text:soft-page-break/></text:p>
      <text:p text:style-name="P5"/>
      <text:p text:style-name="P5">8. INFORMACJE DOTYCZĄCE OCHRONY DANYCH OSOBOWYCH</text:p>
      <text:p text:style-name="P5"/>
      <text:p text:style-name="P2"><text:span text:style-name="T6"><text:s text:c="5"/></text:span><text:span text:style-name="T5">Wyrażam zgodę na przetwarzanie danych osobowych zawartych we wniosku dla celów związanych z żywieniem w Szkole Podstawowej nr 9 w Kielcach, zgodnie <text:line-break/>z ustawą z dnia 29 sierpnia 1997 roku o ochronie danych osobowych (Dz.U. z 2002 r. Nr 101, poz. 926 z późn. zm.). Administratorem danych osobowych jest: Szkoła Podstawowa nr 9 im. A. Dygasińskiego w Kielcach ul. Dygasińskiego 6 25-120 Kielce</text:span></text:p>
      <text:p text:style-name="P22"><text:s/></text:p>
      <text:p text:style-name="P5"/>
      <text:p text:style-name="P5"/>
      <text:p text:style-name="P5"/>
      <text:p text:style-name="P5"/>
      <text:p text:style-name="P3"><text:span text:style-name="T5">Kielce, dnia…………..…………………</text:span><text:span text:style-name="T6"> <text:s text:c="12"/></text:span><text:span text:style-name="T5">….……………………………</text:span></text:p>
      <text:p text:style-name="P3"><text:span text:style-name="T5"><text:s text:c="76"/></text:span><text:span text:style-name="T8"><text:s/>czytelny podpis rodzica/opiekun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4.5pt" style:font-size-asian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CIOSEK</meta:initial-creator>
    <dc:creator>Magdalena Wojtasik</dc:creator>
    <meta:editing-cycles>7</meta:editing-cycles>
    <meta:print-date>2024-01-10T07:53:00</meta:print-date>
    <meta:creation-date>2023-08-01T12:45:00</meta:creation-date>
    <dc:date>2024-08-26T12:28:08.51</dc:date>
    <meta:editing-duration>PT1M12S</meta:editing-duration>
    <meta:generator>OpenOffice/4.1.10$Win32 OpenOffice.org_project/4110m2$Build-9807</meta:generator>
    <meta:document-statistic meta:table-count="0" meta:image-count="0" meta:object-count="0" meta:page-count="2" meta:paragraph-count="27" meta:word-count="248" meta:character-count="2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